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Gargi-1.2b" svg:font-family="Gargi-1.2b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</office:automatic-styles>
  <office:body>
    <office:spreadsheet>
      <table:calculation-settings table:automatic-find-labels="false" table:use-regular-expressions="false" table:use-wildcards="true"/>
      <table:table table:name="People" table:style-name="ta1">
        <table:table-column table:style-name="co1" table:number-columns-repeated="3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enom</text:p>
          </table:table-cell>
          <table:table-cell table:style-name="Default" office:value-type="string" calcext:value-type="string">
            <text:p>naissance</text:p>
          </table:table-cell>
          <table:table-cell office:value-type="string" calcext:value-type="string">
            <text:p>sex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ena</text:p>
          </table:table-cell>
          <table:table-cell office:value-type="string" calcext:value-type="string">
            <text:p>John</text:p>
          </table:table-cell>
          <table:table-cell office:value-type="date" office:date-value="1977-04-23" calcext:value-type="date">
            <text:p>23/04/1977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elushi</text:p>
          </table:table-cell>
          <table:table-cell office:value-type="string" calcext:value-type="string">
            <text:p>John</text:p>
          </table:table-cell>
          <table:table-cell office:value-type="date" office:date-value="1949-01-24" calcext:value-type="date">
            <text:p>24/01/1949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usack</text:p>
          </table:table-cell>
          <table:table-cell office:value-type="string" calcext:value-type="string">
            <text:p>John</text:p>
          </table:table-cell>
          <table:table-cell office:value-type="date" office:date-value="1966-06-28" calcext:value-type="date">
            <text:p>28/06/1966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usack</text:p>
          </table:table-cell>
          <table:table-cell office:value-type="string" calcext:value-type="string">
            <text:p>Joan</text:p>
          </table:table-cell>
          <table:table-cell office:value-type="date" office:date-value="1962-10-11" calcext:value-type="date">
            <text:p>11/10/1962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rassens</text:p>
          </table:table-cell>
          <table:table-cell office:value-type="string" calcext:value-type="string">
            <text:p>Georges</text:p>
          </table:table-cell>
          <table:table-cell office:value-type="date" office:date-value="1921-10-22" calcext:value-type="date">
            <text:p>22/10/1921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gal</text:p>
          </table:table-cell>
          <table:table-cell office:value-type="string" calcext:value-type="string">
            <text:p>Fabienne</text:p>
          </table:table-cell>
          <table:table-cell office:value-type="date" office:date-value="1954-07-21" calcext:value-type="date">
            <text:p>21/07/1954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Fabre</text:p>
          </table:table-cell>
          <table:table-cell office:value-type="string" calcext:value-type="string">
            <text:p>Denise</text:p>
          </table:table-cell>
          <table:table-cell office:value-type="date" office:date-value="1942-09-05" calcext:value-type="date">
            <text:p>05/09/1942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ujol</text:p>
          </table:table-cell>
          <table:table-cell office:value-type="string" calcext:value-type="string">
            <text:p>Annie</text:p>
          </table:table-cell>
          <table:table-cell office:value-type="date" office:date-value="1961-12-05" calcext:value-type="date">
            <text:p>05/12/196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Grace</text:p>
          </table:table-cell>
          <table:table-cell office:value-type="date" office:date-value="1929-11-12" calcext:value-type="date">
            <text:p>12/11/1929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ostoievski</text:p>
          </table:table-cell>
          <table:table-cell office:value-type="string" calcext:value-type="string">
            <text:p>Fiodor</text:p>
          </table:table-cell>
          <table:table-cell office:value-type="date" office:date-value="1821-11-11" calcext:value-type="date">
            <text:p>11/11/1821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alrymple</text:p>
          </table:table-cell>
          <table:table-cell office:value-type="string" calcext:value-type="string">
            <text:p>Theodore</text:p>
          </table:table-cell>
          <table:table-cell office:value-type="date" office:date-value="1949-10-11" calcext:value-type="date">
            <text:p>11/10/1949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oe</text:p>
          </table:table-cell>
          <table:table-cell office:value-type="string" calcext:value-type="string">
            <text:p>Allan Edgar</text:p>
          </table:table-cell>
          <table:table-cell office:value-type="date" office:date-value="1809-01-19" calcext:value-type="date">
            <text:p>19/01/1809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Degas</text:p>
          </table:table-cell>
          <table:table-cell office:value-type="string" calcext:value-type="string">
            <text:p>Edgar</text:p>
          </table:table-cell>
          <table:table-cell office:value-type="date" office:date-value="1834-07-19" calcext:value-type="date">
            <text:p>19/07/1834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Manet</text:p>
          </table:table-cell>
          <table:table-cell office:value-type="string" calcext:value-type="string">
            <text:p>Édouard</text:p>
          </table:table-cell>
          <table:table-cell office:value-type="date" office:date-value="1832-01-23" calcext:value-type="date">
            <text:p>23/01/1832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onet</text:p>
          </table:table-cell>
          <table:table-cell office:value-type="string" calcext:value-type="string">
            <text:p>Claude</text:p>
          </table:table-cell>
          <table:table-cell office:value-type="date" office:date-value="1840-11-14" calcext:value-type="date">
            <text:p>14/11/1840</text:p>
          </table:table-cell>
          <table:table-cell office:value-type="string" calcext:value-type="string">
            <text:p>M</text:p>
          </table:table-cell>
        </table:table-row>
        <table:table-row table:style-name="ro1" table:number-rows-repeated="104855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Gargi-1.2b" svg:font-family="Gargi-1.2b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Gargi-1.2b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Gargi-1.2b" style:font-family-complex="Gargi-1.2b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3T20:10:08.077741885</meta:creation-date>
    <dc:date>2023-10-13T20:57:15.172433544</dc:date>
    <meta:editing-duration>PT47M6S</meta:editing-duration>
    <meta:editing-cycles>4</meta:editing-cycles>
    <meta:generator>LibreOffice/7.6.2.1$Linux_X86_64 LibreOffice_project/60$Build-1</meta:generator>
    <meta:document-statistic meta:table-count="1" meta:cell-count="80" meta:object-count="0"/>
  </office:meta>
</office:document-meta>
</file>